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ruimte en het aanleggen van een in- en/of uitrit op het perceel Overspoor nabij 7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2022-001283 voor een omgevingsvergunning voor het bouwen van een bedrijfsruimte en het aanleggen van een in- en/of uitrit op locatie Overspoor nabij 70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83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verspoor nabij 70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drijfsruimte en het aanleggen van een in- en/of uitrit op het perceel Overspoor nabij 70 in Nibbixwou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24</meta:user-defined>
    <meta:user-defined meta:name="OVERHEIDop.GmbID/DC.identifier">gmb-2022-308324</meta:user-defined>
    <meta:user-defined meta:name="OVERHEIDop.versieInformatie"/>
  </office:meta>
</office:document-meta>
</file>