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Circus Renz Olympia van 31-08-2022 tot en met 11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6-2022 een aanvraag voor een evenementenvergunning ontvangen. De aanvraag heeft zaaknummer 354913.</text:p>
            <text:p text:style-name="common-al">De aanvraag gaat over:Naam evenement: Circus Renz OlympiaDatum evenement: van 31-08-2022 tot en met 11-09-2022Locatie evenement: Parkeerplaats Groenheuvel te GoudaActiviteiten: Circusvoorstelling voor de hele familie met o.a. dierenact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32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8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Circus Renz Olympia van 31-08-2022 tot en met 11-09-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23</meta:user-defined>
    <meta:user-defined meta:name="OVERHEIDop.GmbID/DC.identifier">gmb-2022-308323</meta:user-defined>
    <meta:user-defined meta:name="OVERHEIDop.versieInformatie"/>
  </office:meta>
</office:document-meta>
</file>