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511 Maarssen -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li 2022</text:p>
            <text:p text:style-name="common-al">Dossiernummer: 2022-0015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31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511, 3607DC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511 Maarssen - gevelwijzig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18</meta:user-defined>
    <meta:user-defined meta:name="OVERHEIDop.GmbID/DC.identifier">gmb-2022-308318</meta:user-defined>
    <meta:user-defined meta:name="OVERHEIDop.versieInformatie"/>
  </office:meta>
</office:document-meta>
</file>