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aanleggen van een dam met inrit/uitweg nabij nr. 50 en aan het pad - kadastraal bekend gemeente Marum sectie C, perceelnummers 10149 en 8819 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ingestemd met verlenging van de beslistermijn tot en met 15 augustus 2022 voor de aanvraag met zaaknummer Z202201078 voor het aanleggen van een dam met inrit/uitweg nabij nummer 50 en aan het pad, kadastraal bekend sectie C, perceelnummers 10149 en 8819 in Marum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twee inritten/uitwe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3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et aanleggen van een dam met inrit/uitweg nabij nr. 50 en aan het pad - kadastraal bekend gemeente Marum sectie C, perceelnummers 10149 en 8819  in Mar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15</meta:user-defined>
    <meta:user-defined meta:name="OVERHEIDop.GmbID/DC.identifier">gmb-2022-308315</meta:user-defined>
    <meta:user-defined meta:name="OVERHEIDop.versieInformatie"/>
  </office:meta>
</office:document-meta>
</file>