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415 en 417  te Elsloo (O2022-025\0971189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februari 2022 ingekomen aanvraag omgevingsvergunning met registratienummer O2022-025\0971189041 voor het intern verbouwen van de bestaande industriefuncties en kantoorfuncties gelegen aan Business Park Stein 415 en 417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83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aanvraag omgevingsvergunning Business Park Stein 415 en 417  te Elsloo (O2022-025\0971189041)</meta:user-defined>
    <meta:user-defined meta:name="DCTERMS.W3CDTF/DCTERMS.available">2022-07-07</meta:user-defined>
    <meta:user-defined meta:name="DCTERMS.W3CDTF/OVERHEIDop.jaargang">2022</meta:user-defined>
    <meta:user-defined meta:name="OVERHEIDop.publicationIssue">308314</meta:user-defined>
    <meta:user-defined meta:name="OVERHEIDop.GmbID/DC.identifier">gmb-2022-308314</meta:user-defined>
    <meta:user-defined meta:name="OVERHEIDop.versieInformatie"/>
  </office:meta>
</office:document-meta>
</file>