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bouwen van een overdekt terras - de Dam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li 2022 besloten om de beslistermijn voor de aanvraag met zaaknummer Z202201568 voor het bouwen van een overdekt terras op locatie de Dam 1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3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bouwen van een overdekt terras - de Dam 1 in L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04</meta:user-defined>
    <meta:user-defined meta:name="OVERHEIDop.GmbID/DC.identifier">gmb-2022-308304</meta:user-defined>
    <meta:user-defined meta:name="OVERHEIDop.versieInformatie"/>
  </office:meta>
</office:document-meta>
</file>