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betreffende de omzetting van zelfstandige woonruimte in onzelfstandige woonruimte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Wijziging Beleidsregel betreffende de omzetting van zelfstandige woonruimte in onzelfstandige woonruimte, eerste wijziging;</text:p>
            <text:p text:style-name="al"/>
            <text:p text:style-name="al">gelet op de artikelen 3.1.5 lid 6 sub b en 3.1.5 lid 6 sub b van de Huisvestingsverordening gemeente Dordrecht 2019;</text:p>
            <text:p text:style-name="al"/>
            <text:p text:style-name="al">B E S L U I T :</text:p>
            <text:p text:style-name="al"/>
            <text:p text:style-name="al">vast te stellen de navolgende Wijziging van de Beleidsregel betreffende de omzetting van zelfstandige woonruimte in onzelfstandige woonruimte, eerst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beleidsregel</text:span> </text:p>
            <text:list text:style-name="id1-3-2-2-2-2">
              <text:list-item text:style-override="id1-3-2-2-2-2-1">
                <text:number>1.</text:number>
                <text:p text:style-name="al">In de aanhef wordt bij gelet op '3.1.5 lid 7 sub b' gewijzigd in '3.1.5 lid 6 sub b' en '3.1.5 lid 7 sub c' in '3.1.5 lid 6 sub c'.</text:p>
              </text:list-item>
              <text:list-item text:style-override="id1-3-2-2-2-2-2">
                <text:number>2.</text:number>
                <text:p text:style-name="al">In de titel van artikel 2 wordt 3.1.5 lid 7 sub b gewijzigd in 3.1.5 lid 6 sub b.</text:p>
              </text:list-item>
              <text:list-item text:style-override="id1-3-2-2-2-2-3">
                <text:number>3.</text:number>
                <text:p text:style-name="al">In de titel van artikel 3 wordt 3.1.5 lid 7 sub c gewijzigd in 3.1.5 lid 6 sub c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Citeertitel en datum inwerkingtreding</text:span> </text:p>
            <text:list text:style-name="id1-3-2-2-3-2">
              <text:list-item text:style-override="id1-3-2-2-3-2-1">
                <text:number>1.</text:number>
                <text:p text:style-name="al">Dit besluit kan worden aangehaald als: "Wijziging Beleidsregel betreffende de omzetting van zelfstandige woonruimte in onzelfstandige woonruimte, eerste wijziging".</text:p>
              </text:list-item>
              <text:list-item text:style-override="id1-3-2-2-3-2-2">
                <text:number>2.</text:number>
                <text:p text:style-name="al">Dit besluit treedt in werking op de dag na die van de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7 mei 2022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829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Huisvesting | Organisatie en beleid</meta:user-defined>
    <meta:user-defined meta:name="DC.source">Huisvestingsverordening gemeente Dordrecht 2019]|[https://lokaleregelgeving.overheid.nl/CVDR625041/2</meta:user-defined>
    <meta:user-defined meta:name="DC.source">artikel 4:81 van de Algemene wet bestuursrecht]|[1.0:c:BWBR0005537&amp;artikel=4%3A81&amp;g=2022-05-01</meta:user-defined>
    <meta:user-defined meta:name="DCTERMS.alternative">Beleidsregel betreffende de omzetting van zelfstandige woonruimte in onzelfstandige woonruimte</meta:user-defined>
    <dc:language>nl</dc:language>
    <meta:user-defined meta:name="OVERHEIDop.locatietype/OVERHEIDop.gebiedsmarkering">Gemeente</meta:user-defined>
    <meta:user-defined meta:name="DC.title">Beleidsregel betreffende de omzetting van zelfstandige woonruimte in onzelfstandige woonruimt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297</meta:user-defined>
    <meta:user-defined meta:name="OVERHEIDop.betreftRegeling">CVDR625352_2</meta:user-defined>
    <meta:user-defined meta:name="xs:date/OVERHEIDop.startdatum">2022-07-08</meta:user-defined>
    <meta:user-defined meta:name="OVERHEIDop.GmbID/DC.identifier">gmb-2022-308297</meta:user-defined>
    <meta:user-defined meta:name="OVERHEIDop.versieInformatie"/>
  </office:meta>
</office:document-meta>
</file>