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het bestaande bedrijfsgebouw tot logiesvoorziening voor het tijdelijk huisvesten van medewerkers, Sotaweg 27 en 29 te RoelofarendsveenSotaweg, W2022/1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4 jul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829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29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29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verbouwen van het bestaande bedrijfsgebouw tot logiesvoorziening voor het tijdelijk huisvesten van medewerkers, Sotaweg 27 en 29 te RoelofarendsveenSotaweg, W2022/188</meta:user-defined>
    <meta:user-defined meta:name="DCTERMS.W3CDTF/DCTERMS.available">2022-07-07</meta:user-defined>
    <meta:user-defined meta:name="DCTERMS.W3CDTF/OVERHEIDop.jaargang">2022</meta:user-defined>
    <meta:user-defined meta:name="OVERHEIDop.publicationIssue">308296</meta:user-defined>
    <meta:user-defined meta:name="OVERHEIDop.GmbID/DC.identifier">gmb-2022-308296</meta:user-defined>
    <meta:user-defined meta:name="OVERHEIDop.versieInformatie"/>
  </office:meta>
</office:document-meta>
</file>