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handelen met gevolgen voor beschermde monument van de Vredebest, het herstellen van de fundering en vervangen van de deurkozijn tbv stal aan boerderij, Vierde Stationsstraat 481, 2719R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2022-040079</text:p>
            <text:p text:style-name="common-al">Het product:omgevingsvergunning</text:p>
            <text:p text:style-name="common-al">De omschrijving van de zaak:het handelen met gevolgen voor beschermde monument van de Vredebest, het herstel</text:p>
            <text:p text:style-name="common-al">De ontvangstdatum van de zaak:12 mei 2022</text:p>
            <text:p text:style-name="common-al">De globale locatie:Vierde Stationsstraat 481, 2719RA Zoetermeer</text:p>
            <text:p text:style-name="common-al">
            <text:span text:style-name="nadrukvet">Besluitgegevens</text:span>
          </text:p>
            <text:p text:style-name="common-al">De besluitdatum:5 juli 2022</text:p>
            <text:p text:style-name="last-al">De besluitstatus: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2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2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2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ierde Stationsstraat 481, 2719RA Zoetermeer</meta:user-defined>
    <dc:language>nl</dc:language>
    <meta:user-defined meta:name="OVERHEIDop.locatietype/OVERHEIDop.gebiedsmarkering">Punt</meta:user-defined>
    <meta:user-defined meta:name="DC.title">Kennisgeving termijnverlenging omgevingsvergunning voor het handelen met gevolgen voor beschermde monument van de Vredebest, het herstellen van de fundering en vervangen van de deurkozijn tbv stal aan boerderij, Vierde Stationsstraat 481, 2719RA Zoetermeer</meta:user-defined>
    <meta:user-defined meta:name="DCTERMS.W3CDTF/DCTERMS.available">2022-07-07</meta:user-defined>
    <meta:user-defined meta:name="DCTERMS.W3CDTF/OVERHEIDop.jaargang">2022</meta:user-defined>
    <meta:user-defined meta:name="OVERHEIDop.publicationIssue">308292</meta:user-defined>
    <meta:user-defined meta:name="OVERHEIDop.GmbID/DC.identifier">gmb-2022-308292</meta:user-defined>
    <meta:user-defined meta:name="OVERHEIDop.versieInformatie"/>
  </office:meta>
</office:document-meta>
</file>