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vlag aan de voorzijde van het appartementsgebouw aan de Lessestraat 264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Lessestraat 264 </text:p>
                <text:p text:style-name="al">Zaaknummer : Z/2022/390522 </text:p>
                <text:p text:style-name="al">Omschrijving : plaatsen van een vlag aan de voorzijde van het appartementsgebouw </text:p>
                <text:p text:style-name="al"> Ontvangstdatum: 21 juni 2022</text:p>
              </text:list-item>
            </text:list>
            <text:p text:style-name="common-al">In dit stadium is nog niet bekend of aan de aanvraag kan worden meegewerkt. </text:p>
            <text:p text:style-name="common-al">Nadere inlichtingen: team Vergunningen, Toezicht, Handhaving &amp; Veiligheid, 140251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308291</text:span><text:line-break/><text:date style:data-style-name="dag" text:fixed="true" text:date-value="2022-07-08"/><text:line-break/><text:date style:data-style-name="jaar" text:fixed="true" text:date-value="2022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8291</text:span><text:date style:data-style-name="nicedate" text:fixed="true" text:date-value="2022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8291</text:span><text:date style:data-style-name="nicedate" text:fixed="true" text:date-value="2022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Huisvesting | Organisatie en beleid</meta:user-defined>
    <meta:user-defined meta:name="OVERHEIDop.ActiviteitOmgevingsvergunning/OVERHEIDop.activiteit">reclame</meta:user-defined>
    <meta:user-defined meta:name="OVERHEIDop.referentienummer">Z/2022/390522</meta:user-defined>
    <dc:language>nl</dc:language>
    <meta:user-defined meta:name="OVERHEIDop.locatietype/OVERHEIDop.gebiedsmarkering">Adres</meta:user-defined>
    <meta:user-defined meta:name="DC.title">Aanvraag omgevingsvergunning, plaatsen van een vlag aan de voorzijde van het appartementsgebouw aan de Lessestraat 264, te Heemskerk.</meta:user-defined>
    <meta:user-defined meta:name="DCTERMS.W3CDTF/DCTERMS.available">2022-07-08</meta:user-defined>
    <meta:user-defined meta:name="DCTERMS.W3CDTF/OVERHEIDop.jaargang">2022</meta:user-defined>
    <meta:user-defined meta:name="OVERHEIDop.publicationIssue">308291</meta:user-defined>
    <meta:user-defined meta:name="OVERHEIDop.GmbID/DC.identifier">gmb-2022-308291</meta:user-defined>
    <meta:user-defined meta:name="OVERHEIDop.versieInformatie"/>
  </office:meta>
</office:document-meta>
</file>