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fietsenberging aan de Lesse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2 </text:p>
                <text:p text:style-name="al">Zaaknummer : Z/2022/390861 </text:p>
                <text:p text:style-name="al">Omschrijving : plaatsen van een fietsenberging  </text:p>
                <text:p text:style-name="al">Ontvangstdatum: 27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29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861</meta:user-defined>
    <dc:language>nl</dc:language>
    <meta:user-defined meta:name="OVERHEIDop.locatietype/OVERHEIDop.gebiedsmarkering">Adres</meta:user-defined>
    <meta:user-defined meta:name="DC.title">Aanvraag omgevingsvergunning, plaatsen van een fietsenberging aan de Lessestraat 2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290</meta:user-defined>
    <meta:user-defined meta:name="OVERHEIDop.GmbID/DC.identifier">gmb-2022-308290</meta:user-defined>
    <meta:user-defined meta:name="OVERHEIDop.versieInformatie"/>
  </office:meta>
</office:document-meta>
</file>