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voorgevel en dak t.b.v. het isoleren en verbeteren van de woning aan de Zaalberglaan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aalberglaan 25 </text:p>
                <text:p text:style-name="al">Zaaknummer : Z/2022/390727 </text:p>
                <text:p text:style-name="al">Omschrijving : veranderen van de voorgevel en dak t.b.v. het isoleren en verbeteren van de woning  </text:p>
                <text:p text:style-name="al">Ontvangstdatum: 23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28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727</meta:user-defined>
    <dc:language>nl</dc:language>
    <meta:user-defined meta:name="OVERHEIDop.locatietype/OVERHEIDop.gebiedsmarkering">Adres</meta:user-defined>
    <meta:user-defined meta:name="DC.title">Aanvraag omgevingsvergunning, veranderen van de voorgevel en dak t.b.v. het isoleren en verbeteren van de woning aan de Zaalberglaan 25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289</meta:user-defined>
    <meta:user-defined meta:name="OVERHEIDop.GmbID/DC.identifier">gmb-2022-308289</meta:user-defined>
    <meta:user-defined meta:name="OVERHEIDop.versieInformatie"/>
  </office:meta>
</office:document-meta>
</file>