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kantoorruimte naar twee appartementen aan de Maerten van Heemskerck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19 </text:p>
                <text:p text:style-name="al">Zaaknummer : Z/2022/390790 </text:p>
                <text:p text:style-name="al">Omschrijving : wijzigen van kantoorruimte naar twee appartementen  </text:p>
                <text:p text:style-name="al">Ontvangstdatum: 24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28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790</meta:user-defined>
    <dc:language>nl</dc:language>
    <meta:user-defined meta:name="OVERHEIDop.locatietype/OVERHEIDop.gebiedsmarkering">Adres</meta:user-defined>
    <meta:user-defined meta:name="DC.title">Aanvraag omgevingsvergunning, wijzigen van kantoorruimte naar twee appartementen aan de Maerten van Heemskerckstraat 19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288</meta:user-defined>
    <meta:user-defined meta:name="OVERHEIDop.GmbID/DC.identifier">gmb-2022-308288</meta:user-defined>
    <meta:user-defined meta:name="OVERHEIDop.versieInformatie"/>
  </office:meta>
</office:document-meta>
</file>