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erste Jan van der Heijdenstraat 34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 Eerste Jan van der Heijdenstraat 34-36, 11-7-2022, Locatie: Eerste Jan van der Heijdenstraat 34C</text:p>
            <text:p text:style-name="common-al">Looptijd :-- t/m 11-07-2022</text:p>
            <text:p text:style-name="common-al">Verzonden naar aanvrager op: 04-07-2022</text:p>
            <text:p text:style-name="common-al">Kenmerk gemeente: Z/22/20549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549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26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26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26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4945</meta:user-defined>
    <meta:user-defined meta:name="DCTERMS.abstract">Stremmen Eerste Jan van der Heijdenstraat 34-36, 11-7-2022, Eerste Jan van der Heijdenstraat 34C</meta:user-defined>
    <dc:language>nl</dc:language>
    <meta:user-defined meta:name="OVERHEIDop.locatietype/OVERHEIDop.gebiedsmarkering">Punt</meta:user-defined>
    <meta:user-defined meta:name="DC.title">Besluit apv vergunning Verleend Eerste Jan van der Heijdenstraat 34C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261</meta:user-defined>
    <meta:user-defined meta:name="OVERHEIDop.GmbID/DC.identifier">gmb-2022-308261</meta:user-defined>
    <meta:user-defined meta:name="OVERHEIDop.versieInformatie"/>
  </office:meta>
</office:document-meta>
</file>