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ijdelijke tent, Van der Hagenstraat 19, 2722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juli 2022 een besluit verzonden op de aanvraag met zaaknummer 2022-047979 voor het plaatsen van een tijdelijke tent op locatie Van der Hagenstraat 19, 2722N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24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der Hagenstraat 19, 2722NT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tijdelijke tent, Van der Hagenstraat 19, 2722NT Zoeterme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243</meta:user-defined>
    <meta:user-defined meta:name="OVERHEIDop.GmbID/DC.identifier">gmb-2022-308243</meta:user-defined>
    <meta:user-defined meta:name="OVERHEIDop.versieInformatie"/>
  </office:meta>
</office:document-meta>
</file>