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arphatikade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2 PV, Sarphatikade 12, 11-07 tot 22-07, Locatie: Sarphatikade 12</text:p>
            <text:p text:style-name="common-al">Looptijd :-- t/m 22-07-2022</text:p>
            <text:p text:style-name="common-al">Verzonden naar aanvrager op: 04-07-2022</text:p>
            <text:p text:style-name="common-al">Kenmerk gemeente: Z/22/20565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5655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240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24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24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6552</meta:user-defined>
    <meta:user-defined meta:name="DCTERMS.abstract">2 PV, Sarphatikade 12, 11-07 tot 22-07, Sarphatikade 12</meta:user-defined>
    <dc:language>nl</dc:language>
    <meta:user-defined meta:name="OVERHEIDop.locatietype/OVERHEIDop.gebiedsmarkering">Punt</meta:user-defined>
    <meta:user-defined meta:name="DC.title">Besluit apv vergunning Verleend Sarphatikade 12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240</meta:user-defined>
    <meta:user-defined meta:name="OVERHEIDop.GmbID/DC.identifier">gmb-2022-308240</meta:user-defined>
    <meta:user-defined meta:name="OVERHEIDop.versieInformatie"/>
  </office:meta>
</office:document-meta>
</file>