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Boelelaan 1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ing/+ fietsenrekken, De Boelelaan 1105, 02/08/2022 - 03/08/2022, Locatie: De Boelelaan 1105</text:p>
            <text:p text:style-name="common-al">Looptijd :-- t/m 03-08-2022</text:p>
            <text:p text:style-name="common-al">Verzonden naar aanvrager op: 04-07-2022</text:p>
            <text:p text:style-name="common-al">Kenmerk gemeente: Z/22/2053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38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3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23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23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3862</meta:user-defined>
    <meta:user-defined meta:name="DCTERMS.abstract">Stremming/+ fietsenrekken, De Boelelaan 1105, 02/08/2022 - 03/08/2022, De Boelelaan 1105</meta:user-defined>
    <dc:language>nl</dc:language>
    <meta:user-defined meta:name="OVERHEIDop.locatietype/OVERHEIDop.gebiedsmarkering">Punt</meta:user-defined>
    <meta:user-defined meta:name="DC.title">Besluit apv vergunning Verleend De Boelelaan 1105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231</meta:user-defined>
    <meta:user-defined meta:name="OVERHEIDop.GmbID/DC.identifier">gmb-2022-308231</meta:user-defined>
    <meta:user-defined meta:name="OVERHEIDop.versieInformatie"/>
  </office:meta>
</office:document-meta>
</file>