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enriëtte Ronner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Henriëtte Ronnerstraat 3/ 11-07-2022, Locatie: Henriëtte Ronnerstraat 3-H</text:p>
            <text:p text:style-name="common-al">Looptijd :-- t/m 11-07-2022</text:p>
            <text:p text:style-name="common-al">Verzonden naar aanvrager op: 04-07-2022</text:p>
            <text:p text:style-name="common-al">Kenmerk gemeente: Z/22/2057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70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0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20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7090</meta:user-defined>
    <meta:user-defined meta:name="DCTERMS.abstract">TVM/ Henriëtte Ronnerstraat 3/ 11-07-2022, Henriëtte Ronnerstraat 3-H</meta:user-defined>
    <dc:language>nl</dc:language>
    <meta:user-defined meta:name="OVERHEIDop.locatietype/OVERHEIDop.gebiedsmarkering">Punt</meta:user-defined>
    <meta:user-defined meta:name="DC.title">Besluit apv vergunning Verleend Henriëtte Ronnerstraat 3-H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201</meta:user-defined>
    <meta:user-defined meta:name="OVERHEIDop.GmbID/DC.identifier">gmb-2022-308201</meta:user-defined>
    <meta:user-defined meta:name="OVERHEIDop.versieInformatie"/>
  </office:meta>
</office:document-meta>
</file>