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in Prinsenbeek 2022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537</text:p>
            <text:p text:style-name="common-al">Ingekomen: 24-06-2022</text:p>
            <text:p text:style-name="common-al">Locatie: Markt Prinsenbeek</text:p>
            <text:p text:style-name="common-al">Omschrijving: Kermis in Prinsenbeek 2022</text:p>
            <text:p text:style-name="common-al">Periode: van 16-09-2022 13:00 uur tot 19-09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1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537</meta:user-defined>
    <meta:user-defined meta:name="DCTERMS.abstract">Kermis in Prinsenbeek 2022</meta:user-defined>
    <dc:language>nl</dc:language>
    <meta:user-defined meta:name="OVERHEIDop.locatietype/OVERHEIDop.gebiedsmarkering">Punt</meta:user-defined>
    <meta:user-defined meta:name="DC.title">Aanvraag evenementenvergunning, Kermis in Prinsenbeek 2022, Markt Prinsenbe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51</meta:user-defined>
    <meta:user-defined meta:name="OVERHEIDop.GmbID/DC.identifier">gmb-2022-308151</meta:user-defined>
    <meta:user-defined meta:name="OVERHEIDop.versieInformatie"/>
  </office:meta>
</office:document-meta>
</file>