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ingeltocht, Academiesinge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2610</text:p>
            <text:p text:style-name="common-al">Ingekomen: 09-05-2022</text:p>
            <text:p text:style-name="common-al">Locatie: Academiesingel Breda</text:p>
            <text:p text:style-name="common-al">Omschrijving: Singeltocht</text:p>
            <text:p text:style-name="common-al">Periode: van 04-09-2022  van 11:00 uur tot 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814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14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14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2610</meta:user-defined>
    <meta:user-defined meta:name="DCTERMS.abstract">Singeltocht</meta:user-defined>
    <dc:language>nl</dc:language>
    <meta:user-defined meta:name="OVERHEIDop.locatietype/OVERHEIDop.gebiedsmarkering">Punt</meta:user-defined>
    <meta:user-defined meta:name="DC.title">Aanvraag evenementenvergunning, Singeltocht, Academiesingel Breda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8149</meta:user-defined>
    <meta:user-defined meta:name="OVERHEIDop.GmbID/DC.identifier">gmb-2022-308149</meta:user-defined>
    <meta:user-defined meta:name="OVERHEIDop.versieInformatie"/>
  </office:meta>
</office:document-meta>
</file>