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itenomweg 2 a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juli 2022 een aanvraag voor een omgevingsvergunning ontvangen. Dit betreft het brandveilig gebruiken van het pand ter plaatse van de Buitenomweg 2 a in Reeuwijk. De aanvraag is geregistreerd onder kenmerk 2022167174. De aanvraag betreft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{Voor deze activiteit dient tevens een <text:span text:style-name="nadrukvet">milieueffectrapport </text:span>te worden opgesteld.}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81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degraven-Reeu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itenomweg 2 a in Reeu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47</meta:user-defined>
    <meta:user-defined meta:name="OVERHEIDop.GmbID/DC.identifier">gmb-2022-308147</meta:user-defined>
    <meta:user-defined meta:name="OVERHEIDop.versieInformatie"/>
  </office:meta>
</office:document-meta>
</file>