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xtra opslagcapaciteit aan Wim de Körverstraat 35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Wim de Körverstraat 35 - het realiseren van extra opslagcapaciteit (milieuneutraal veranderen). Ingekomen 13-05-2022</text:p>
              </text:list-item>
            </text:list>
            <text:p text:style-name="last-al">U kunt als derde- belanghebbende geen bezwaar maken tegen verlengingsbesluiten. Dat kan pas nadat er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14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4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4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xtra opslagcapaciteit aan Wim de Körverstraat 35 te Boxmeer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145</meta:user-defined>
    <meta:user-defined meta:name="OVERHEIDop.GmbID/DC.identifier">gmb-2022-308145</meta:user-defined>
    <meta:user-defined meta:name="OVERHEIDop.versieInformatie"/>
  </office:meta>
</office:document-meta>
</file>