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paardenpension aan Radioweg 7c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 maken bekend dat zij een melding hebben ontvangen voor:</text:p>
            <text:p text:style-name="common-al">Voor: het starten van een paardenpension</text:p>
            <text:p text:style-name="common-al">Locatie: Radioweg 7c, 5836 CD Sambeek</text:p>
            <text:p text:style-name="common-al">Datum ontvangen: 20 december 2020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814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14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paardenpension aan Radioweg 7c te Sambee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143</meta:user-defined>
    <meta:user-defined meta:name="OVERHEIDop.GmbID/DC.identifier">gmb-2022-308143</meta:user-defined>
    <meta:user-defined meta:name="OVERHEIDop.versieInformatie"/>
  </office:meta>
</office:document-meta>
</file>