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oppen met het houden van rundvee en uitbreiden van een akkerbouwbedrijf met agrarisch verwant bedrijf aan Voortweg 10 te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stoppen met het houden van rundvee en uitbreiden van een akkerbouwbedrijf met agrarisch verwant bedrijf</text:p>
            <text:p text:style-name="common-al">Locatie: Voortweg 10, 5826 AH Groeningen</text:p>
            <text:p text:style-name="common-al">Datum ontvangen: 19 april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14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oppen met het houden van rundvee en uitbreiden van een akkerbouwbedrijf met agrarisch verwant bedrijf aan Voortweg 10 te Groe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42</meta:user-defined>
    <meta:user-defined meta:name="OVERHEIDop.GmbID/DC.identifier">gmb-2022-308142</meta:user-defined>
    <meta:user-defined meta:name="OVERHEIDop.versieInformatie"/>
  </office:meta>
</office:document-meta>
</file>