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kappen van 7 bomen, Gein-Noord 22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heeft de gemeente een aanvraag ontvangen voor een omgevingsvergunning op het adres Gein-Noord 22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De aanvraag omvat het kappen van 7 bomen. De gemeente heeft op 29 jun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7 me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018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814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4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4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voor het kappen van 7 bomen, Gein-Noord 22 in Abcoude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141</meta:user-defined>
    <meta:user-defined meta:name="OVERHEIDop.GmbID/DC.identifier">gmb-2022-308141</meta:user-defined>
    <meta:user-defined meta:name="OVERHEIDop.versieInformatie"/>
  </office:meta>
</office:document-meta>
</file>