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rof. Lorentz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78</text:span>
          </text:p>
            <text:p text:style-name="common-al">Gemeente Amstelveen heeft op 4 juli 2022 een besluit genomen op de aanvraag omgevingsvergunning voor het plaatsen van een airco-unit op het dak. De locatie is Prof. Lorentzlaan 80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Prof. Lorentzlaan 80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33</meta:user-defined>
    <meta:user-defined meta:name="OVERHEIDop.GmbID/DC.identifier">gmb-2022-308133</meta:user-defined>
    <meta:user-defined meta:name="OVERHEIDop.versieInformatie"/>
  </office:meta>
</office:document-meta>
</file>