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426</text:span>
          </text:p>
            <text:p text:style-name="common-al">Gemeente Aalsmeer heeft op 4 juli 2022 een besluit genomen op de aanvraag omgevingsvergunning voor het aanbrengen van verlichte bedrijfsreclame op de voor- en zijgevel. De locatie is Thailandlaan 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1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Thailandlaan 9 in Aalsmee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31</meta:user-defined>
    <meta:user-defined meta:name="OVERHEIDop.GmbID/DC.identifier">gmb-2022-308131</meta:user-defined>
    <meta:user-defined meta:name="OVERHEIDop.versieInformatie"/>
  </office:meta>
</office:document-meta>
</file>