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niedijk 26 kwek (kad.perc. 4155, sectie D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585</text:span>
          </text:p>
            <text:p text:style-name="common-al">Gemeente Aalsmeer heeft op 1 juli 2022 een aanvraag omgevingsvergunning ontvangen voor het aanleggen van een paardenbak (legalisatie). De locatie is Geniedijk 26 kwek (kad.perc. 4155, sectie D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1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Geniedijk 26 kwek (kad.perc. 4155, sectie D) in Kudelstaar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122</meta:user-defined>
    <meta:user-defined meta:name="OVERHEIDop.GmbID/DC.identifier">gmb-2022-308122</meta:user-defined>
    <meta:user-defined meta:name="OVERHEIDop.versieInformatie"/>
  </office:meta>
</office:document-meta>
</file>