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portretten van Zeelieden van  3 september 2022 t/m 31 oktober 2022 tbv foto-expositie aan Govert van Wijnkade 5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50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Tijdelijk plaatsen portretten Zeelieden van  03-09-2022 t/m 31-10-2022 tbv foto-expositi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1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portretten van Zeelieden van  3 september 2022 t/m 31 oktober 2022 tbv foto-expositie aan Govert van Wijnkade 50 te Maassl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11</meta:user-defined>
    <meta:user-defined meta:name="OVERHEIDop.GmbID/DC.identifier">gmb-2022-308111</meta:user-defined>
    <meta:user-defined meta:name="OVERHEIDop.versieInformatie"/>
  </office:meta>
</office:document-meta>
</file>