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niedijk 22, 22 kwek en 26 kwek (perceelnummers 7719, 7783 en 4155, sectie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592</text:span>
          </text:p>
            <text:p text:style-name="common-al">Gemeente Aalsmeer heeft op 1 juli 2022 een aanvraag omgevingsvergunning ontvangen voor het afwijken van het bestemmingsplan t.b.v. het gebruik van gronden/voormalige kassen voor het stallen van diverse opstallen (caravans, auto’s, aanhangwagens etc.) (legalisatie). De locatie is Geniedijk 22, 22 kwek en 26 kwek (perceelnummers 7719, 7783 en 4155, sectie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1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Geniedijk 22, 22 kwek en 26 kwek (perceelnummers 7719, 7783 en 4155, sectie D) in Kudelstaart</meta:user-defined>
    <meta:user-defined meta:name="DCTERMS.W3CDTF/DCTERMS.available">2022-07-06</meta:user-defined>
    <meta:user-defined meta:name="DCTERMS.W3CDTF/OVERHEIDop.jaargang">2022</meta:user-defined>
    <meta:user-defined meta:name="OVERHEIDop.publicationIssue">308109</meta:user-defined>
    <meta:user-defined meta:name="OVERHEIDop.GmbID/DC.identifier">gmb-2022-308109</meta:user-defined>
    <meta:user-defined meta:name="OVERHEIDop.versieInformatie"/>
  </office:meta>
</office:document-meta>
</file>