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akkerbouwbedrijf en stoppen met het houden van rundvee aan Striep 11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veranderen van een akkerbouwbedrijf en stoppen met het houden van rundvee</text:p>
            <text:p text:style-name="common-al">Locatie: Striep 11,  5841 CX Oploo</text:p>
            <text:p text:style-name="common-al">Datum ontvangen: 1 april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10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akkerbouwbedrijf en stoppen met het houden van rundvee aan Striep 11 te Oplo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08</meta:user-defined>
    <meta:user-defined meta:name="OVERHEIDop.GmbID/DC.identifier">gmb-2022-308108</meta:user-defined>
    <meta:user-defined meta:name="OVERHEIDop.versieInformatie"/>
  </office:meta>
</office:document-meta>
</file>