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niedijk 22 kwek (kad.perc. 7719, sectie D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920</text:span>
          </text:p>
            <text:p text:style-name="common-al">Gemeente Aalsmeer heeft op 1 juli 2022 een aanvraag omgevingsvergunning ontvangen voor het bouwen van een kantoor-/kantinegebouw (legalisatie). De locatie is Geniedijk 22 kwek (kad.perc. 7719, sectie D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1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Geniedijk 22 kwek (kad.perc. 7719, sectie D) in Kudelstaa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07</meta:user-defined>
    <meta:user-defined meta:name="OVERHEIDop.GmbID/DC.identifier">gmb-2022-308107</meta:user-defined>
    <meta:user-defined meta:name="OVERHEIDop.versieInformatie"/>
  </office:meta>
</office:document-meta>
</file>