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Govert Flincklaan 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51548</text:span>
          </text:p>
            <text:p text:style-name="common-al">Gemeente Amstelveen heeft op 4 juli 2022 een aanvraag omgevingsvergunning ontvangen voor het verwijderen van een draagmuur tussen keuken en woonkamer en het plaatsen van een stalen balk. De locatie is Govert Flincklaan 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8106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10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10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Govert Flincklaan 7 in Amstelveen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8106</meta:user-defined>
    <meta:user-defined meta:name="OVERHEIDop.GmbID/DC.identifier">gmb-2022-308106</meta:user-defined>
    <meta:user-defined meta:name="OVERHEIDop.versieInformatie"/>
  </office:meta>
</office:document-meta>
</file>