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bouwwerk en inrichting of mijnbouwwerk oprichten of veranderen (Milieu)): Zevenmeersveenweg 11, Sellingen Het uitbreiden van een bestaande geitenhouderij en wijzigen loods naar opfok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inrichting of mijnbouwwerk oprichten of veranderen (Milieu)</text:span>
          </text:p>
            <text:p text:style-name="common-al">
            <text:span text:style-name="nadrukvet">Zevenmeersveenweg 11, Sellingen</text:span>, Het uitbreiden van een bestaande geitenhouderij en wijzigen loods naar opfokstal.</text:p>
            <text:p text:style-name="common-al">Het college van burgemeester en wethouders van de gemeente Westerwolde maakt bekend dat zij daarnaast op 11 oktober 2021 een beslissing hebben genomen ten aanzien van de vormvrije m.e.r.-beoordeling voor het veranderen van een bestaande geitenhouderij aan de Zevenmeersveenweg 11 te Sellingen. </text:p>
            <text:p text:style-name="common-al">De beoogde activiteit (het veranderen van een bestaande geitenhouderij) staat vermeld in bijlage D, categorie 14 van het Besluit milieueffectrapportage 1994 (Besluit m.e.r.). Omdat de drempelwaarde van bijlage D, categorie 14 (2000 stuks schapen en geiten)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werkingtreding</text:span>
          </text:p>
            <text:p text:style-name="common-al">
            <text:span text:style-name="nadrukvet"/>De omgevingsvergunning treedt in werking op 18 augustus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1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Bouwen bouwwerk en inrichting of mijnbouwwerk oprichten of veranderen (Milieu)): Zevenmeersveenweg 11, Sellingen Het uitbreiden van een bestaande geitenhouderij en wijzigen loods naar opfokstal.</meta:user-defined>
    <meta:user-defined meta:name="DCTERMS.W3CDTF/DCTERMS.available">2022-07-06</meta:user-defined>
    <meta:user-defined meta:name="DCTERMS.W3CDTF/OVERHEIDop.jaargang">2022</meta:user-defined>
    <meta:user-defined meta:name="OVERHEIDop.publicationIssue">308103</meta:user-defined>
    <meta:user-defined meta:name="OVERHEIDop.GmbID/DC.identifier">gmb-2022-308103</meta:user-defined>
    <meta:user-defined meta:name="OVERHEIDop.versieInformatie"/>
  </office:meta>
</office:document-meta>
</file>