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Het perceel nabij Mussel A Kanaal Oost 1 te Vlagtwedde (kadastraal bekend als gemeente Vlagtwedde, sectie M en nummer 907), het realiseren en gebruiken van een baggerdepot voor een periode van 3 jaar op het perceel, verzenddatum: 4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809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9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9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gebruik grond of bouwwerk in strijd met een bestemmingsplan: Het perceel nabij Mussel A Kanaal Oost 1 te Vlagtwedde (kadastraal bekend als gemeente Vlagtwedde, sectie M en nummer 907), het realiseren en gebruiken van een baggerdepot voor een periode van 3 jaar op het perceel, verzenddatum: 4 juli 2022;</meta:user-defined>
    <meta:user-defined meta:name="DCTERMS.W3CDTF/DCTERMS.available">2022-07-08</meta:user-defined>
    <meta:user-defined meta:name="DCTERMS.W3CDTF/OVERHEIDop.jaargang">2022</meta:user-defined>
    <meta:user-defined meta:name="OVERHEIDop.publicationIssue">308099</meta:user-defined>
    <meta:user-defined meta:name="OVERHEIDop.GmbID/DC.identifier">gmb-2022-308099</meta:user-defined>
    <meta:user-defined meta:name="OVERHEIDop.versieInformatie"/>
  </office:meta>
</office:document-meta>
</file>