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plaatsen van een reclame-uiting aan de gevel, op het perceel Julianalaan 36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</text:span>
            <text:span text:style-name="nadrukvet">et plaatsen van een reclame-uiting aan de gevel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Julianalaan 36 te Bilthoven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384859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0808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8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8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plaatsen van een reclame-uiting aan de gevel, op het perceel Julianalaan 36 te Bilthoven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8087</meta:user-defined>
    <meta:user-defined meta:name="OVERHEIDop.GmbID/DC.identifier">gmb-2022-308087</meta:user-defined>
    <meta:user-defined meta:name="OVERHEIDop.versieInformatie"/>
  </office:meta>
</office:document-meta>
</file>