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 Ter hoogte van perceelnummer Hoefkade 3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en van ziggo, plaatsen van een nieuwe straatkast (LG 380) en het treffen van tijdelijke verkeersmaatregelen ter hoogte van de Hoefkade 316 in Den Haag. De aanvraag is ingediend voor de periode van 11 juli 2022 tot en met 9 september 2022.</text:p>
            <text:p text:style-name="common-al"/>
            <text:p text:style-name="common-al">Ons kenmerk: 00539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 Ter hoogte van perceelnummer Hoefkade 316</text:p>
            <text:p text:style-name="tussenkopcur">
            <text:span text:style-name="nadrukvet">Datum bekendmaking besluit:</text:span>
          </text:p>
            <text:p text:style-name="common-al">4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0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39IBA22/8348222</meta:user-defined>
    <meta:user-defined meta:name="DCTERMS.abstract">Het realiseren van een nieuwe coax-aansluitingen van ziggo, plaatsen van een nieuwe straatkast (LG 380) en het treffen van tijdelijke verkeersmaatregelen ter hoogte van de Hoefkade 316 in Den Haag. De aanvraag is ingediend voor de periode van 11 juli 2022 tot en met 9 september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efkade - Ter hoogte van perceelnummer Hoefkade 316 te Den Haag</meta:user-defined>
    <meta:user-defined meta:name="DCTERMS.W3CDTF/DCTERMS.available">2022-07-06</meta:user-defined>
    <meta:user-defined meta:name="OVERHEIDop.externeBijlage">Bijlage_44921071_voor_bekendmaking|exb-2022-38145</meta:user-defined>
    <meta:user-defined meta:name="DCTERMS.W3CDTF/OVERHEIDop.jaargang">2022</meta:user-defined>
    <meta:user-defined meta:name="OVERHEIDop.publicationIssue">308069</meta:user-defined>
    <meta:user-defined meta:name="OVERHEIDop.GmbID/DC.identifier">gmb-2022-308069</meta:user-defined>
    <meta:user-defined meta:name="OVERHEIDop.versieInformatie"/>
  </office:meta>
</office:document-meta>
</file>