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Lulofsdwarsstraat - Ter hoogte van perceel 1e Lulofsdwar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r hoogte van de 1e Lulofsdwarsstraat tussen perceelnummers 2 en 20 in Den Haag. De aanvraag is ingediend voor de periode van 1 augustus 2022 tot en met 10 augustus 2022.</text:p>
            <text:p text:style-name="common-al"/>
            <text:p text:style-name="common-al">Ons kenmerk: 00119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 Ter hoogte van perceel 1e Lulofsdwarsstraat 2</text:p>
            <text:p text:style-name="tussenkopcur">
            <text:span text:style-name="nadrukvet">Datum bekendmaking besluit:</text:span>
          </text:p>
            <text:p text:style-name="common-al">4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9IBA22/8348185</meta:user-defined>
    <meta:user-defined meta:name="DCTERMS.abstract">Het treffen van tijdelijke verkeersmaatregelen ter hoogte van de 1e Lulofsdwarsstraat tussen perceelnummers 2 en 20 in Den Haag. De aanvraag is ingediend voor de periode van 1 augustus 2022 tot en met 10 augustus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1e Lulofsdwarsstraat - Ter hoogte van perceel 1e Lulofsdwarsstraat 2 te Den Haag</meta:user-defined>
    <meta:user-defined meta:name="DCTERMS.W3CDTF/DCTERMS.available">2022-07-06</meta:user-defined>
    <meta:user-defined meta:name="OVERHEIDop.externeBijlage">Bijlage_44920958_voor_bekendmaking|exb-2022-38142</meta:user-defined>
    <meta:user-defined meta:name="DCTERMS.W3CDTF/OVERHEIDop.jaargang">2022</meta:user-defined>
    <meta:user-defined meta:name="OVERHEIDop.publicationIssue">308059</meta:user-defined>
    <meta:user-defined meta:name="OVERHEIDop.GmbID/DC.identifier">gmb-2022-308059</meta:user-defined>
    <meta:user-defined meta:name="OVERHEIDop.versieInformatie"/>
  </office:meta>
</office:document-meta>
</file>