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110 101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te Kadijk 110 1018BT Amsterdam</text:p>
            <text:p text:style-name="common-al">Omschrijving: vergroten van twee dakopbouwen op het dak van het gebouw ten behoeve van de woonfuncties</text:p>
            <text:p text:style-name="common-al">Datum ontvangst: 04-07-2022</text:p>
            <text:p text:style-name="common-al">Zaaknummer: Z2022-C004997</text:p>
            <text:p text:style-name="common-al">OLO nummer: 71005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997</meta:user-defined>
    <meta:user-defined meta:name="DCTERMS.abstract">vergroten van twee dakopbouwen op het dak van het gebouw ten behoeve van de woonfuncties</meta:user-defined>
    <dc:language>nl</dc:language>
    <meta:user-defined meta:name="OVERHEIDop.locatietype/OVERHEIDop.gebiedsmarkering">Punt</meta:user-defined>
    <meta:user-defined meta:name="DC.title">Aanvraag omgevingsvergunning Hoogte Kadijk 110 1018BT Amst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58</meta:user-defined>
    <meta:user-defined meta:name="OVERHEIDop.GmbID/DC.identifier">gmb-2022-308058</meta:user-defined>
    <meta:user-defined meta:name="OVERHEIDop.versieInformatie"/>
  </office:meta>
</office:document-meta>
</file>