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rhoevenweg 11 7671SB Vriezenveen, Westerhoevenweg 11 in Vriezenveen V.O.F. Jansen-Bladder Westerhoevenweg 11 7671SB Vriezenveen, zaaknummer 1700ESUITE234832022, aanleggen van een sleufsi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rhoevenweg 11 7671SB Vriezenveen, Westerhoevenweg 11 in Vriezenveen V.O.F. Jansen-Bladder Westerhoevenweg 11 7671SB Vriezenveen</text:p>
            <text:p text:style-name="common-al">Project: aanleggen van een sleufsilo</text:p>
            <text:p text:style-name="common-al">Verzonden: 04-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805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5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5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4832022</meta:user-defined>
    <meta:user-defined meta:name="DCTERMS.abstract">aanleggen van een sleufsilo</meta:user-defined>
    <dc:language>nl</dc:language>
    <meta:user-defined meta:name="OVERHEIDop.locatietype/OVERHEIDop.gebiedsmarkering">Punt</meta:user-defined>
    <meta:user-defined meta:name="DC.title">Gemeente Twenterand - verleende omgevingsvergunning, , Westerhoevenweg 11 7671SB Vriezenveen, Westerhoevenweg 11 in Vriezenveen V.O.F. Jansen-Bladder Westerhoevenweg 11 7671SB Vriezenveen, zaaknummer 1700ESUITE234832022, aanleggen van een sleufsilo.</meta:user-defined>
    <meta:user-defined meta:name="DCTERMS.W3CDTF/DCTERMS.available">2022-07-06</meta:user-defined>
    <meta:user-defined meta:name="DCTERMS.W3CDTF/OVERHEIDop.jaargang">2022</meta:user-defined>
    <meta:user-defined meta:name="OVERHEIDop.publicationIssue">308057</meta:user-defined>
    <meta:user-defined meta:name="OVERHEIDop.GmbID/DC.identifier">gmb-2022-308057</meta:user-defined>
    <meta:user-defined meta:name="OVERHEIDop.versieInformatie"/>
  </office:meta>
</office:document-meta>
</file>