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Mendelssohnrode 5, 2717CN Zoetermeer op 2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is een aanvraag omgevingsvergunning ontvangen voor het plaatsen van een dakopbouw op de locatie Mendelssohnrode 5, 2717CN Zoetermeer. De aanvraag is geregistreerd onder zaaknummer 2022-0582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04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ndelssohnrode 5, 2717C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Mendelssohnrode 5, 2717CN Zoetermeer op 22 jun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044</meta:user-defined>
    <meta:user-defined meta:name="OVERHEIDop.GmbID/DC.identifier">gmb-2022-308044</meta:user-defined>
    <meta:user-defined meta:name="OVERHEIDop.versieInformatie"/>
  </office:meta>
</office:document-meta>
</file>