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Jacobus Vosstraat, Roosendaal (kadastraal bekend gemeente Roosendaal en Nispen, sectie K, perceelnummer 04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Jacobus Vosstraat, Roosendaal (kadastraal bekend gemeente Roosendaal en Nispen, sectie K, perceelnummer 04441)</text:p>
            <text:p text:style-name="common-al">
            <text:span text:style-name="nadrukvet">Omschrijving </text:span>:het oprichten van 24 woningen</text:p>
            <text:p text:style-name="last-al">
            <text:span text:style-name="nadrukvet">Registratienummer </text:span>:2022-0013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03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3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3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24 woningen</meta:user-defined>
    <dc:language>nl</dc:language>
    <meta:user-defined meta:name="OVERHEIDop.locatietype/OVERHEIDop.gebiedsmarkering">Vlak</meta:user-defined>
    <meta:user-defined meta:name="DC.title">Verlenging beslistermijn Omgevingsvergunning met maximaal 6 weken op locatie Jacobus Vosstraat, Roosendaal (kadastraal bekend gemeente Roosendaal en Nispen, sectie K, perceelnummer 04441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034</meta:user-defined>
    <meta:user-defined meta:name="OVERHEIDop.GmbID/DC.identifier">gmb-2022-308034</meta:user-defined>
    <meta:user-defined meta:name="OVERHEIDop.versieInformatie"/>
  </office:meta>
</office:document-meta>
</file>