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uiderhagen 15 7491CD Delden, zaaknummer 0000291303, het vervangen van een rieten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0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1303</meta:user-defined>
    <meta:user-defined meta:name="DCTERMS.abstract">het vervangen van een rieten dakbedekking</meta:user-defined>
    <dc:language>nl</dc:language>
    <meta:user-defined meta:name="OVERHEIDop.locatietype/OVERHEIDop.gebiedsmarkering">Punt</meta:user-defined>
    <meta:user-defined meta:name="DC.title">Ingediende aanvraag reguliere omgevingsvergunning, Zuiderhagen 15 7491CD Delden, zaaknummer 0000291303, het vervangen van een rieten dakbedekk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30</meta:user-defined>
    <meta:user-defined meta:name="OVERHEIDop.GmbID/DC.identifier">gmb-2022-308030</meta:user-defined>
    <meta:user-defined meta:name="OVERHEIDop.versieInformatie"/>
  </office:meta>
</office:document-meta>
</file>