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de voor- en achtergevel en het plaatsen van een kap op de garage, Prins Willem-Alexandersingel 96, 1782G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rins Willem-Alexandersingel 96, 1782GV Den Helder: het vervangen van de voor- en achtergevel en het plaatsen van een kap op de garage</text:p>
            <text:p text:style-name="common-al">Verzenddatum: 4 juli 2022</text:p>
            <text:p text:style-name="common-al">Nieuwe uiterste beslistermijn: 16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801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voor- en achtergevel en het plaatsen van een kap op de garage op locatie Prins Willem-Alexandersingel 96, 1782GV Den Helder</meta:user-defined>
    <dc:language>nl</dc:language>
    <meta:user-defined meta:name="OVERHEIDop.locatietype/OVERHEIDop.gebiedsmarkering">Punt</meta:user-defined>
    <meta:user-defined meta:name="DC.title">Verlengen beslistermijn vervangen van de voor- en achtergevel en het plaatsen van een kap op de garage, Prins Willem-Alexandersingel 96, 1782GV Den Helder</meta:user-defined>
    <meta:user-defined meta:name="DCTERMS.W3CDTF/DCTERMS.available">2022-07-15</meta:user-defined>
    <meta:user-defined meta:name="DCTERMS.W3CDTF/OVERHEIDop.jaargang">2022</meta:user-defined>
    <meta:user-defined meta:name="OVERHEIDop.publicationIssue">308019</meta:user-defined>
    <meta:user-defined meta:name="OVERHEIDop.GmbID/DC.identifier">gmb-2022-308019</meta:user-defined>
    <meta:user-defined meta:name="OVERHEIDop.versieInformatie"/>
  </office:meta>
</office:document-meta>
</file>