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overkapping, Voorhamstraat 1, 2722CC Zoetermeer op 22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2 is een aanvraag omgevingsvergunning ontvangen voor het plaatsen van een overkapping op de locatie Voorhamstraat 1, 2722CC Zoetermeer. De aanvraag is geregistreerd onder zaaknummer 2022-05803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801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1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1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oorhamstraat 1, 2722CC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overkapping, Voorhamstraat 1, 2722CC Zoetermeer op 22 juni 2022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8012</meta:user-defined>
    <meta:user-defined meta:name="OVERHEIDop.GmbID/DC.identifier">gmb-2022-308012</meta:user-defined>
    <meta:user-defined meta:name="OVERHEIDop.versieInformatie"/>
  </office:meta>
</office:document-meta>
</file>