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18e Zeuv'mhuuster ATB veldtoertocht op 18 september 2022 - in en rond Zevenhuizen</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Westerkwartier een aanvraag ontvangen voor het organiseren van de 18e Zeuv'mhuuster ATB veldtoertocht op 18 september 2022 in en rond Zevenhuizen. De aanvraag is geregistreerd onder zaaknummer Z202202305.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0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18e Zeuv'mhuuster ATB veldtoertocht op 18 september 2022 - in en rond Zevenhuizen</meta:user-defined>
    <meta:user-defined meta:name="DCTERMS.W3CDTF/DCTERMS.available">2022-07-06</meta:user-defined>
    <meta:user-defined meta:name="DCTERMS.W3CDTF/OVERHEIDop.jaargang">2022</meta:user-defined>
    <meta:user-defined meta:name="OVERHEIDop.publicationIssue">308010</meta:user-defined>
    <meta:user-defined meta:name="OVERHEIDop.GmbID/DC.identifier">gmb-2022-308010</meta:user-defined>
    <meta:user-defined meta:name="OVERHEIDop.versieInformatie"/>
  </office:meta>
</office:document-meta>
</file>