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besluit verleende  omgevingsvergunning, het plaatsen van buitenzonwering,  [DVT00B18591] Deventer B 18591, Larenstein 69 t/m 99, 7413XZ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usievelijk is op 28 juni 2022 het besluit met zaaknummer Z2022-00005890 gepubliceerd met een onjuiste bouwlocatie. De juiste bouwlocatie waarop de verleende omgevingsvergunning betrekking heeft is Larenstein 69 t/m 99, 7413XZ in Deventer.</text:p>
            <text:p text:style-name="common-al">Kenmerk: Z2022-00005890</text:p>
            <text:p text:style-name="common-al">Verzenddatum besluit: 24-06-2022</text:p>
            <text:p text:style-name="common-al">Locatie: [DVT00B18591] Deventer B 18591, Larenstein 69 t/m 99, 7413XZ Deventer</text:p>
            <text:p text:style-name="common-al">Projectomschrijving: het plaatsen van buitenzonwer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800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0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0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890</meta:user-defined>
    <meta:user-defined meta:name="DCTERMS.abstract">het plaatsen van buitenzonwering</meta:user-defined>
    <dc:language>nl</dc:language>
    <meta:user-defined meta:name="OVERHEIDop.locatietype/OVERHEIDop.gebiedsmarkering">Punt</meta:user-defined>
    <meta:user-defined meta:name="DC.title">Rectificatie publicatie besluit verleende  omgevingsvergunning, het plaatsen van buitenzonwering,  [DVT00B18591] Deventer B 18591, Larenstein 69 t/m 99, 7413XZ Devente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8005</meta:user-defined>
    <meta:user-defined meta:name="OVERHEIDop.GmbID/DC.identifier">gmb-2022-308005</meta:user-defined>
    <meta:user-defined meta:name="OVERHEIDop.versieInformatie"/>
  </office:meta>
</office:document-meta>
</file>