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één Lindeboom op het perceel op de hoek Van Lentestraat/Leemcule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li 2022 een besluit genomen op de aanvraag met zaaknummer Z/22/663827 voor een Omgevingsvergunning voor het kappen van één lindeboom op locatie op de hoek Van Lentestraat/Leemculewe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0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één Lindeboom</meta:user-defined>
    <dc:language>nl</dc:language>
    <meta:user-defined meta:name="OVERHEIDop.locatietype/OVERHEIDop.gebiedsmarkering">Adres</meta:user-defined>
    <meta:user-defined meta:name="DC.title">Kennisgeving besluit op aanvraag voor het kappen van één Lindeboom op het perceel op de hoek Van Lentestraat/Leemculeweg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001</meta:user-defined>
    <meta:user-defined meta:name="OVERHEIDop.GmbID/DC.identifier">gmb-2022-308001</meta:user-defined>
    <meta:user-defined meta:name="OVERHEIDop.versieInformatie"/>
  </office:meta>
</office:document-meta>
</file>