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realiseren van een schuur tbv opslag Hockeyhal, Bloemerd 8 2353BZ Leiderdorp te Leiderdorp LDPZ2022-0001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loemerd 8 2353BZ Leiderdorp</text:p>
            <text:p text:style-name="common-al">Zaaknummer: LDPZ2022-000145</text:p>
            <text:p text:style-name="common-al">Datum verzending besluit: 04-07-2022</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800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0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0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2-000145</meta:user-defined>
    <meta:user-defined meta:name="DCTERMS.abstract">tijdelijk realiseren van een schuur tbv opslag Hockeyhal</meta:user-defined>
    <dc:language>nl</dc:language>
    <meta:user-defined meta:name="OVERHEIDop.locatietype/OVERHEIDop.gebiedsmarkering">Punt</meta:user-defined>
    <meta:user-defined meta:name="DC.title">Verleende omgevingsvergunning voor het tijdelijk realiseren van een schuur tbv opslag Hockeyhal, Bloemerd 8 2353BZ Leiderdorp te Leiderdorp LDPZ2022-000145</meta:user-defined>
    <meta:user-defined meta:name="DCTERMS.W3CDTF/DCTERMS.available">2022-07-06</meta:user-defined>
    <meta:user-defined meta:name="DCTERMS.W3CDTF/OVERHEIDop.jaargang">2022</meta:user-defined>
    <meta:user-defined meta:name="OVERHEIDop.publicationIssue">308000</meta:user-defined>
    <meta:user-defined meta:name="OVERHEIDop.GmbID/DC.identifier">gmb-2022-308000</meta:user-defined>
    <meta:user-defined meta:name="OVERHEIDop.versieInformatie"/>
  </office:meta>
</office:document-meta>
</file>