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estwijkplein/ Bij winkelcentrum Wes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1480</text:span>
          </text:p>
            <text:p text:style-name="common-al">Gemeente Amstelveen heeft op 4 juli 2022 een aanvraag evenementenvergunning ontvangen voor 2 Daagse braderie op 16 en 17 juni 2023. De locatie is Westwijkplein/ Bij winkelcentrum Westwij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99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evenementenvergunning ontvangen - Westwijkplein/ Bij winkelcentrum Westwij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994</meta:user-defined>
    <meta:user-defined meta:name="OVERHEIDop.GmbID/DC.identifier">gmb-2022-307994</meta:user-defined>
    <meta:user-defined meta:name="OVERHEIDop.versieInformatie"/>
  </office:meta>
</office:document-meta>
</file>